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8">
      <style:table-cell-properties style:vertical-align="automatic" fo:wrap-option="wrap" fo:background-color="transparent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imensija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39">
            <text:p>Forma Nr. 4 patvirtint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39">
            <text:p>Lietuvos Respublikos finansų ministro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0">
            <text:p>2008 m. gruodžio 31 d. įsakymu Nr. 1K-465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0">
            <text:p>(Lietuvos Respublikos finansų ministro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1">
            <text:p>2014 m. lapkričio 28 d. įsakymo Nr. 1K-407 redakcija)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office:value-type="string" table:number-columns-spanned="5" table:number-rows-spanned="1" table:style-name="ce42">
            <text:p>Trakų r. Senųjų Trakų Kęstučio pagrindinė mokykla</text:p>
          </table:table-cell>
          <table:covered-table-cell table:number-columns-repeated="4"/>
          <table:table-cell office:value-type="string" table:number-columns-spanned="2" table:number-rows-spanned="1" table:style-name="ce43">
            <text:p>191817949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4"/>
          <table:table-cell office:value-type="string" table:number-columns-spanned="7" table:number-rows-spanned="1" table:style-name="ce44">
            <text:p>(įstaigos pavadinimas, kodas Juridinių asmenų registre, adresas)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5">
            <text:p>MOKĖTINŲ IR GAUTINIŲ SUMŲ</text:p>
          </table:table-cell>
          <table:covered-table-cell table:number-columns-repeated="3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6">
            <text:p>2016 M. rugsėjo 30 D.</text:p>
          </table:table-cell>
          <table:covered-table-cell table:number-columns-repeated="3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table:number-columns-repeated="5"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58">
            <text:p>ketvirtinė<text:s/></text:p>
          </table:table-cell>
          <table:covered-table-cell table:number-columns-repeated="3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8">
            <text:p>(metinė, ketvirtinė, mėnesinė)</text:p>
          </table:table-cell>
          <table:covered-table-cell table:number-columns-repeated="3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table:number-columns-repeated="5"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table:number-columns-repeated="6" table:style-name="ce2"/>
          <table:table-cell office:value-type="string" table:number-columns-spanned="4" table:number-rows-spanned="1" table:style-name="ce46">
            <text:p>ATASKAITA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office:value-type="string" table:style-name="ce9">
            <text:p>2016 m. spalio 10 <text:s/>d.</text:p>
          </table:table-cell>
          <table:table-cell office:value-type="string" table:style-name="ce9">
            <text:p>Nr.</text:p>
          </table:table-cell>
          <table:table-cell office:value-type="string" table:number-columns-spanned="2" table:number-rows-spanned="1" table:style-name="ce61">
            <text:p>Bendra-176</text:p>
          </table:table-cell>
          <table:covered-table-cell/>
          <table:table-cell table:style-name="ce6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office:value-type="string" table:style-name="ce7">
            <text:p>(data)</text:p>
          </table:table-cell>
          <table:table-cell table:number-columns-repeated="3" table:style-name="ce10"/>
          <table:table-cell table:style-name="ce6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table:style-name="ce6"/>
          <table:table-cell table:number-columns-repeated="3" table:style-name="ce11"/>
          <table:table-cell office:value-type="string" table:style-name="ce11">
            <text:p>Kodas</text:p>
          </table:table-cell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6"/>
          <table:table-cell office:value-type="string" table:number-columns-spanned="3" table:number-rows-spanned="1" table:style-name="ce50">
            <text:p>Ministerijos/Savivaldybės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6"/>
          <table:table-cell office:value-type="string" table:number-columns-spanned="3" table:number-rows-spanned="1" table:style-name="ce50">
            <text:p>Departamento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6"/>
          <table:table-cell office:value-type="string" table:number-columns-spanned="3" table:number-rows-spanned="1" table:style-name="ce51">
            <text:p>Įstaigos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table:style-name="ce14"/>
          <table:table-cell table:style-name="ce11"/>
          <table:table-cell office:value-type="string" table:style-name="ce59">
            <text:p>Bendra</text:p>
          </table:table-cell>
          <table:table-cell table:style-name="ce11"/>
          <table:table-cell office:value-type="string" table:style-name="ce11">
            <text:p>( tūkst. eurų)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6" table:number-rows-spanned="5" table:style-name="ce52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5" table:style-name="ce52">
            <text:p>Išlaidų pavadinimas</text:p>
          </table:table-cell>
          <table:table-cell office:value-type="string" table:number-columns-spanned="4" table:number-rows-spanned="1" table:style-name="ce52">
            <text:p>Mokėtinos sumos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5"/>
          <table:covered-table-cell/>
          <table:table-cell office:value-type="string" table:number-columns-spanned="4" table:number-rows-spanned="1" table:style-name="ce53">
            <text:p><text:s/>biudžeto lėšos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2">
            <text:p>likutis metų pradžioje</text:p>
          </table:table-cell>
          <table:table-cell office:value-type="string" table:number-columns-spanned="3" table:number-rows-spanned="1" table:style-name="ce52">
            <text:p>likutis ataskaitinio laikotarpio pabaigoje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52">
            <text:p>iš viso</text:p>
          </table:table-cell>
          <table:table-cell office:value-type="string" table:number-columns-spanned="2" table:number-rows-spanned="1" table:style-name="ce52">
            <text:p>iš jų įvykdymo terminas praleistas daugiau kaip</text:p>
          </table:table-cell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5">
            <text:p>10 dienų</text:p>
          </table:table-cell>
          <table:table-cell office:value-type="string" table:style-name="ce15">
            <text:p>45 dienos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6">
            <text:p>2</text:p>
          </table:table-cell>
          <table:table-cell table:number-columns-repeated="5" table:style-name="ce17"/>
          <table:table-cell office:value-type="string" table:style-name="ce18">
            <text:p>Išlaidos</text:p>
          </table:table-cell>
          <table:table-cell office:value-type="float" office:value="468.24" table:style-name="ce19">
            <text:p>468,24</text:p>
          </table:table-cell>
          <table:table-cell office:value-type="float" office:value="26453.02" table:style-name="ce19">
            <text:p>2645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office:value-type="string" table:style-name="ce18">
            <text:p>Darbo užmokestis ir socialinis draudimas</text:p>
          </table:table-cell>
          <table:table-cell office:value-type="float" office:value="0" table:style-name="ce20">
            <text:p>0,00</text:p>
          </table:table-cell>
          <table:table-cell office:value-type="float" office:value="25264.98" table:style-name="ce20">
            <text:p>25264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Darbo užmokestis</text:p>
          </table:table-cell>
          <table:table-cell office:value-type="float" office:value="0" table:style-name="ce22">
            <text:p>0,00</text:p>
          </table:table-cell>
          <table:table-cell office:value-type="float" office:value="18956.89" table:style-name="ce22">
            <text:p>18956,89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Darbo užmokestis pinigais</text:p>
          </table:table-cell>
          <table:table-cell office:value-type="float" office:value="0" table:style-name="ce24">
            <text:p>0,00</text:p>
          </table:table-cell>
          <table:table-cell office:value-type="float" office:value="18956.89" table:style-name="ce24">
            <text:p>18956,89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8">
          <table:table-cell/>
          <table:table-cell table:number-columns-repeated="6" table:style-name="ce17"/>
          <table:table-cell office:value-type="string" table:style-name="ce21">
            <text:p>iš jų: gyventojų pajamų mokestis</text:p>
          </table:table-cell>
          <table:table-cell office:value-type="float" office:value="0" table:style-name="ce24">
            <text:p>0,00</text:p>
          </table:table-cell>
          <table:table-cell office:value-type="float" office:value="2478" table:style-name="ce24">
            <text:p>2478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Pajamos natūr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Socialinio draudimo įmokos</text:p>
          </table:table-cell>
          <table:table-cell office:value-type="float" office:value="0" table:style-name="ce22">
            <text:p>0,00</text:p>
          </table:table-cell>
          <table:table-cell office:value-type="float" office:value="6308.09" table:style-name="ce22">
            <text:p>6308,09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ocialinio draudimo įmokos</text:p>
          </table:table-cell>
          <table:table-cell office:value-type="float" office:value="0" table:style-name="ce24">
            <text:p>0,00</text:p>
          </table:table-cell>
          <table:table-cell office:value-type="float" office:value="6308.09" table:style-name="ce24">
            <text:p>6308,09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office:value-type="string" table:style-name="ce18">
            <text:p>Prekių ir paslaugų naudojimas</text:p>
          </table:table-cell>
          <table:table-cell office:value-type="float" office:value="468.24" table:style-name="ce20">
            <text:p>468,24</text:p>
          </table:table-cell>
          <table:table-cell office:value-type="float" office:value="1188.04" table:style-name="ce20">
            <text:p>118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Prekių ir paslaugų naudojimas</text:p>
          </table:table-cell>
          <table:table-cell office:value-type="float" office:value="468.24" table:style-name="ce22">
            <text:p>468,24</text:p>
          </table:table-cell>
          <table:table-cell office:value-type="float" office:value="1188.04" table:style-name="ce22">
            <text:p>1188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Mityb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Medikamentai ( ir darbuotojų sveikatos tikrinimas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Ryšių paslaugos</text:p>
          </table:table-cell>
          <table:table-cell office:value-type="float" office:value="0" table:style-name="ce24">
            <text:p>0,00</text:p>
          </table:table-cell>
          <table:table-cell office:value-type="float" office:value="65.84" table:style-name="ce24">
            <text:p>65,84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21">
            <text:p>Transporto išlaikym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21">
            <text:p>Apranga ir patalynė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string" table:style-name="ce21">
            <text:p>Spaudin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21">
            <text:p>Kitos prekės</text:p>
          </table:table-cell>
          <table:table-cell office:value-type="float" office:value="0" table:style-name="ce24">
            <text:p>0,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21">
            <text:p>Komandiruotės (transporto, apgyvendinimo, ryšio ir kitos komandiruotės išlaidos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string" table:style-name="ce21">
            <text:p>Miestų ir gyvenviečių viešasis ūki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2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string" table:style-name="ce21">
            <text:p>Ilgalaikio materialiojo ir nematerialiojo turto nuoma (įskaitant veiklos nuomą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21">
            <text:p>Ilgalaikio materialiojo turto einamasis remont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string" table:style-name="ce21">
            <text:p>Kvalifikacijos kėlim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string" table:style-name="ce21">
            <text:p>Apmokėjimas ekspertams ir konsultant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21">
            <text:p>Turto vertinimo paslaugų apmokėjim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21">
            <text:p>Komunalinės paslaugos</text:p>
          </table:table-cell>
          <table:table-cell office:value-type="float" office:value="365.04" table:style-name="ce24">
            <text:p>365,04</text:p>
          </table:table-cell>
          <table:table-cell office:value-type="float" office:value="693.58" table:style-name="ce24">
            <text:p>693,58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21">
            <text:p>Kitos paslaugos</text:p>
          </table:table-cell>
          <table:table-cell office:value-type="float" office:value="103.2" table:style-name="ce24">
            <text:p>103,20</text:p>
          </table:table-cell>
          <table:table-cell office:value-type="float" office:value="228.62" table:style-name="ce24">
            <text:p>228,62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8">
            <text:p>Turto išlai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Palūkan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21">
            <text:p>Nerezidenta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Asignavimų valdytojų sumokėtos 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Finansų ministerijos sumokėtos 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Savivaldybių sumokėtos 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21">
            <text:p>Rezidentams, kitiems nei valdžios sektorius (tik už tiesioginę skolą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Asignavimų valdytojų sumokėtos 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Finansų ministerijos sumokėtos 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Savivaldybių sumokėtos 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21">
            <text:p>Kitiems valdymo lygia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Valstybės biudžetu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Savivaldybių biudžet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Nebiudžetiniams fond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Nuom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Nuoma už žemę, žemės gelmių išteklius ir kitą atsirandantį gamtoje turtą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8">
            <text:p>Subsidij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Subsidijos iš biudžeto lešų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ubsidijos importu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Subsidijos gamini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Subsidijos gamyb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string" table:style-name="ce18">
            <text:p>Dotacij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Dotacijos užsienio valstybė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Einamiesiems tiksl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Kapitalui formuo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Dotacijos tarptautinėms organizacijo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Einamiesiems tiksl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Kapitalui formuo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21">
            <text:p>Dotacijos kitiems valdymo lygia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Einamiesiems tiksl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Kapitalui formuo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string" table:style-name="ce18">
            <text:p>Įmokos į Europos Sąjungos biudžetą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Tradiciniai nuosavi ištekli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Muit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Cukraus sektoriaus mokesč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PVM nuosavi ištekli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PVM nuosavi ištekl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21">
            <text:p>Bendrųjų nacionalinių pajamų nuosavi ištekl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Bendrųjų nacionalinių pajamų nuosavi ištekl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7"/>
          <table:table-cell office:value-type="string" table:style-name="ce21">
            <text:p>Biudžeto disbalansų korekcija Jungtinės Karalystės naud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Biudžeto disbalansų korekcija Jungtinės Karalystės naud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7"/>
          <table:table-cell office:value-type="string" table:style-name="ce21">
            <text:p>Su nuosavais ištekliais susijusios baudos ir delspinigi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u nuosavais ištekliais susijusios baudos ir delspinig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string" table:style-name="ce18">
            <text:p>Socialinės išmokos (pašalpos)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Socialinio draudimo išmokos (pašalpos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ocialinio draudimo išmokos pinigai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Socialinio draudimo išmokos natūr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Socialinė parama (soc. paramos pašalpos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ocialinė parama pinig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Socialinė parama natūr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21">
            <text:p>Darbdavių socialinė param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Darbdavių socialinė parama pinigai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Darbdavių socialinė parama natūr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office:value-type="string" table:style-name="ce18">
            <text:p>Kitos išlai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21">
            <text:p>Einamiesiems tiksla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tipendijo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Kitiems einamiesiems tiksl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21">
            <text:p>Kapitalui formuot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Pervedamos lėšos (kapitalui formuoti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string" table:style-name="ce18">
            <text:p>Pervedama Europos Sąjungos, kita tarptautinė finansinė parama ir bendrojo finansavimo lėš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Subsidijos iš Europos Sąjungos ir kitos tarptautinės finansinės paramos (ne valdžios sektoriui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ubsidij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7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9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Pervedama Europos Sąjungos, kita tarptautinė finansinė parama ir bendrojo finansavimo lėš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21">
            <text:p>Einamiesiems tikslam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Einamiesiems tikslams savivaldybė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Einamiesiems tikslams kitiems valdžios sektoriaus subjekt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Einamiesiems tikslams ne valdžios sektoriu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21">
            <text:p>Kapitalui formuot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21">
            <text:p>Investicij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Investicijos, skirtos savivaldybė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Investicijos kitiems valdžios sektoriaus subjekt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Investicijos ne valdžios sektoriu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20">
          <table:table-cell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18">
            <text:p>SANDORIAI DĖL MATERIALIOJO IR NEMATERIALIOJO TURTO BEI FINANSINIŲ ĮSIPAREIGOJIMŲ VYKDYM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office:value-type="string" table:style-name="ce18">
            <text:p>Materialiojo ir nematerialiojo turto įsigijimo išlai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21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21">
            <text:p>Ilgalaikio materialiojo turto kūrimas ir įsigijima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21">
            <text:p>Žemė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Žemė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21">
            <text:p>Pastatai ir statini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Gyvenamieji nam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Negyvenamieji pastat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Kiti pastatai ir statin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21">
            <text:p>Mašinos ir įrengini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Transporto priemonė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Kitos mašinos ir įrengin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Ginklai ir karinė įrang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office:value-type="string" table:style-name="ce21">
            <text:p>Vertybė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string" table:style-name="ce21">
            <text:p>Kitas ilgalaikis materialusis turt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string" table:style-name="ce21">
            <text:p>Nematerialiojo turto kūrimas ir įsigijima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Naudingųjų iškasenų žvalgymo darb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Kompiuterinė programinė įranga, kompiuterinės programinės įrangos licencij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Patent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21">
            <text:p>Literatūros ir meno kūrin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Kitas nematerialusis turt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21">
            <text:p>Atsargų kūrimas ir įsigijima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21">
            <text:p>Strateginės ir neliečiamosios atsarg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Strateginės ir neliečiamosios atsarg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21">
            <text:p>Kitos atsarg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Žaliavos ir medžiag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Nebaigta gamyb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Pagaminta produkcij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21">
            <text:p>Pirktos prekes, skirtos parduo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Karinės atsarg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23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7"/>
          <table:table-cell office:value-type="string" table:style-name="ce21">
            <text:p>Ilgalakio turto įsigijimas finansinės nuomos( lizingo ) būdu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7"/>
          <table:table-cell office:value-type="string" table:style-name="ce21">
            <text:p>Biologinis turtas ir mineraliniai ištekl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0">
          <table:table-cell table:style-name="ce2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8">
            <text:p>Finansinio turto įsigijimo išlaidos (perskolinimas)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8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24">
          <table:table-cell table:style-name="ce2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8">
            <text:p>Išlaidos dėl finansinių įsipareigojimų vykdymo (paskolų grąžinimas)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3">
            <text:p>x</text:p>
          </table:table-cell>
          <table:table-cell office:value-type="float" office:value="0" table:style-name="ce28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6" table:style-name="ce17"/>
          <table:table-cell office:value-type="string" table:style-name="ce18">
            <text:p>IŠ VISO (2+3)</text:p>
          </table:table-cell>
          <table:table-cell office:value-type="float" office:value="468.24" table:style-name="ce20">
            <text:p>468,24</text:p>
          </table:table-cell>
          <table:table-cell office:value-type="float" office:value="26453.02" table:style-name="ce20">
            <text:p>2645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style-name="ce2"/>
          <table:table-cell table:number-columns-repeated="6" table:style-name="ce11"/>
          <table:table-cell table:style-name="ce29"/>
          <table:table-cell table:number-columns-repeated="5" table:style-name="ce11"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6" table:number-rows-spanned="3" table:style-name="ce52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3" table:style-name="ce52">
            <text:p>Išlaidų pavadinimas</text:p>
          </table:table-cell>
          <table:table-cell office:value-type="string" table:number-columns-spanned="2" table:number-rows-spanned="1" table:style-name="ce52">
            <text:p>Gautinos sumos</text:p>
          </table:table-cell>
          <table:covered-table-cell/>
          <table:table-cell table:number-columns-repeated="2" table:style-name="ce3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52">
            <text:p><text:s/>biudžeto lėšos</text:p>
          </table:table-cell>
          <table:covered-table-cell/>
          <table:table-cell table:number-columns-repeated="2" table:style-name="ce11"/>
          <table:table-cell table:number-columns-repeated="1012" table:style-name="ce2"/>
          <table:table-cell table:number-columns-repeated="15360"/>
        </table:table-row>
        <table:table-row table:style-name="ro25">
          <table:table-cell table:style-name="ce2"/>
          <table:covered-table-cell/>
          <table:covered-table-cell table:number-columns-repeated="5"/>
          <table:covered-table-cell/>
          <table:table-cell office:value-type="string" table:style-name="ce30">
            <text:p>likutis metų pradžioje</text:p>
          </table:table-cell>
          <table:table-cell office:value-type="string" table:style-name="ce30">
            <text:p>likutis ataskaitinio laikotarpio pabaigoje</text:p>
          </table:table-cell>
          <table:table-cell table:number-columns-repeated="2" table:style-name="ce11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" table:style-name="ce32">
            <text:p>2</text:p>
          </table:table-cell>
          <table:table-cell table:number-columns-repeated="5" table:style-name="ce33"/>
          <table:table-cell office:value-type="string" table:style-name="ce33">
            <text:p>IŠLAIDOS</text:p>
          </table:table-cell>
          <table:table-cell office:value-type="float" office:value="7.6" table:style-name="ce28">
            <text:p>7,60</text:p>
          </table:table-cell>
          <table:table-cell office:value-type="float" office:value="33.92" table:style-name="ce28">
            <text:p>33,92</text:p>
          </table:table-cell>
          <table:table-cell table:number-columns-repeated="2" table:style-name="ce11"/>
          <table:table-cell table:number-columns-repeated="1012" table:style-name="ce2"/>
          <table:table-cell table:number-columns-repeated="15360"/>
        </table:table-row>
        <table:table-row table:style-name="ro26">
          <table:table-cell table:style-name="ce2"/>
          <table:table-cell office:value-type="float" office:value="3" table:style-name="ce32">
            <text:p>3</text:p>
          </table:table-cell>
          <table:table-cell table:number-columns-repeated="5" table:style-name="ce33"/>
          <table:table-cell office:value-type="string" table:style-name="ce18">
            <text:p>SANDORIAI DĖL MATERIALIOJO IR NEMATERIALIOJO TURTO BEI FINANSINIŲ ĮSIPAREIGOJIMŲ VYKDY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1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6" table:style-name="ce33"/>
          <table:table-cell office:value-type="string" table:style-name="ce34">
            <text:p>IŠ VISO (2+3)</text:p>
          </table:table-cell>
          <table:table-cell office:value-type="float" office:value="7.6" table:style-name="ce20">
            <text:p>7,60</text:p>
          </table:table-cell>
          <table:table-cell office:value-type="float" office:value="33.92" table:style-name="ce20">
            <text:p>33,92</text:p>
          </table:table-cell>
          <table:table-cell table:number-columns-repeated="2"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11"/>
          <table:table-cell office:value-type="string" table:style-name="ce35">
            <text:p>Direktorė</text:p>
          </table:table-cell>
          <table:table-cell table:number-columns-repeated="7" table:style-name="ce35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60">
            <text:p>RAMUTĖ KARPOVIČIENĖ</text:p>
          </table:table-cell>
          <table:covered-table-cell/>
          <table:table-cell table:number-columns-repeated="16371"/>
        </table:table-row>
        <table:table-row table:style-name="ro2">
          <table:table-cell table:style-name="ce36"/>
          <table:table-cell office:value-type="string" table:style-name="ce37">
            <text:p>(įstaigos vadovo ar jo įgalioto asmens pareigų pavadinimas) <text:s text:c="20"/>(parašas) <text:s text:c="19"/>(vardas, pavardė)</text:p>
          </table:table-cell>
          <table:table-cell table:number-columns-repeated="11" table:style-name="ce37"/>
          <table:table-cell table:number-columns-repeated="16371" table:style-name="ce11"/>
        </table:table-row>
        <table:table-row table:style-name="ro2">
          <table:table-cell table:number-columns-repeated="13" table:style-name="ce36"/>
          <table:table-cell table:number-columns-repeated="16371" table:style-name="ce11"/>
        </table:table-row>
        <table:table-row table:style-name="ro27">
          <table:table-cell table:style-name="ce36"/>
          <table:table-cell office:value-type="string" table:style-name="ce35">
            <text:p>Vyr. buhalterė</text:p>
          </table:table-cell>
          <table:table-cell table:number-columns-repeated="7" table:style-name="ce35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60">
            <text:p>Natalija Robačevskaja</text:p>
          </table:table-cell>
          <table:covered-table-cell/>
          <table:table-cell table:number-columns-repeated="16371" table:style-name="ce11"/>
        </table:table-row>
        <table:table-row table:style-name="ro2">
          <table:table-cell table:style-name="ce11"/>
          <table:table-cell office:value-type="string" table:number-columns-spanned="12" table:number-rows-spanned="1" table:style-name="ce56">
            <text:p>(vyriausiasis buhalteris (buhalteris)) <text:s text:c="57"/>(parašas) <text:s text:c="19"/>(vardas, pavardė)</text:p>
          </table:table-cell>
          <table:covered-table-cell table:number-columns-repeated="11"/>
          <table:table-cell table:number-columns-repeated="16371" table:style-name="ce11"/>
        </table:table-row>
        <table:table-row table:style-name="ro2">
          <table:table-cell table:number-columns-repeated="16384" table:style-name="ce11"/>
        </table:table-row>
        <table:table-row table:number-rows-repeated="19" table:style-name="ro28">
          <table:table-cell table:number-columns-repeated="16384"/>
        </table:table-row>
        <table:table-row table:style-name="ro4">
          <table:table-cell office:value-type="string" table:style-name="ce38">
            <text:p>-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(Visos)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-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(Visos)</text:p>
          </table:table-cell>
          <table:table-cell table:number-columns-repeated="16383"/>
        </table:table-row>
        <table:table-row table:number-rows-repeated="1048373" table:style-name="ro28">
          <table:table-cell table:number-columns-repeated="16384"/>
        </table:table-row>
      </table:table>
      <table:named-expressions>
        <table:named-range table:name="_xlnm._FilterDatabase" table:cell-range-address="Dimensija1.$A$30:Dimensija1.$P$163" table:base-cell-address="Dimensi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lt" number:country="LT">
      <number:number number:decimal-places="2" number:min-integer-digits="1"/>
    </number:number-style>
    <number:number-style style:name="N37" number:language="lt" number:country="LT">
      <number:number number:decimal-places="0" number:min-integer-digits="1"/>
    </number:number-style>
    <number:number-style style:name="N38" number:language="lt" number:country="LT">
      <number:number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uhalterija</dc:creator>
    <dc:date>2016-10-05T08:07:51Z</dc:date>
    <meta:print-date>2016-10-05T08:06:36Z</meta:print-date>
  </office:meta>
</office:document-meta>
</file>