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b_78_1" table:style-name="ta1">
        <table:table-column table:style-name="co1" table:default-cell-style-name="ce2" table:visibility="collapse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8">
            <text:p>Forma Nr. 4 patvirtint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8">
            <text:p>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9">
            <text:p>2008 m. gruodžio 31 d. įsakymu Nr. 1K-465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39">
            <text:p>(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0">
            <text:p>2014 m. lapkričio 28 d. įsakymo Nr. 1K-407 redakcija)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7" table:number-rows-spanned="1" table:style-name="ce41">
            <text:p>Trakų r. Senųjų Trakų Kęstučio pagrindinė mokykla<text:s/></text:p>
          </table:table-cell>
          <table:covered-table-cell table:number-columns-repeated="6"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7" table:number-rows-spanned="1" table:style-name="ce42">
            <text:p>(įstaigos pavadinimas, kodas Juridinių asmenų registre, adresas)</text:p>
          </table:table-cell>
          <table:covered-table-cell table:number-columns-repeated="6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3">
            <text:p>MOKĖTINŲ IR GAUTINIŲ SUMŲ</text:p>
          </table:table-cell>
          <table:covered-table-cell table:number-columns-repeated="3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4">
            <text:p>2016 M. Kovo 31 D.</text:p>
          </table:table-cell>
          <table:covered-table-cell table:number-columns-repeated="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5">
            <text:p>ketvirtinė</text:p>
          </table:table-cell>
          <table:covered-table-cell table:number-columns-repeated="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6">
            <text:p>(metinė, ketvirtinė, mėnesinė)</text:p>
          </table:table-cell>
          <table:covered-table-cell table:number-columns-repeated="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table:number-columns-repeated="6" table:style-name="ce2"/>
          <table:table-cell office:value-type="string" table:number-columns-spanned="4" table:number-rows-spanned="1" table:style-name="ce44">
            <text:p>ATASKAITA</text:p>
          </table:table-cell>
          <table:covered-table-cell table:number-columns-repeated="3"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10">
            <text:p>2016 m. balandžio 08 d.</text:p>
          </table:table-cell>
          <table:table-cell office:value-type="string" table:style-name="ce10">
            <text:p>Nr.</text:p>
          </table:table-cell>
          <table:table-cell office:value-type="string" table:number-columns-spanned="2" table:number-rows-spanned="1" table:style-name="ce47">
            <text:p>bendra-79</text:p>
          </table:table-cell>
          <table:covered-table-cell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8">
            <text:p>(data)</text:p>
          </table:table-cell>
          <table:table-cell table:number-columns-repeated="3" table:style-name="ce11"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7"/>
          <table:table-cell table:number-columns-repeated="3" table:style-name="ce12"/>
          <table:table-cell office:value-type="string" table:style-name="ce12">
            <text:p>Kodas</text:p>
          </table:table-cell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48">
            <text:p>Ministerijos/Savivaldybės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48">
            <text:p>Departamento</text:p>
          </table:table-cell>
          <table:covered-table-cell table:number-columns-repeated="2"/>
          <table:table-cell table:style-name="ce14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49">
            <text:p>Įstaigos</text:p>
          </table:table-cell>
          <table:covered-table-cell table:number-columns-repeated="2"/>
          <table:table-cell office:value-type="float" office:value="191817949" table:style-name="ce13">
            <text:p>191817949</text:p>
          </table:table-cell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15"/>
          <table:table-cell table:number-columns-repeated="3" table:style-name="ce12"/>
          <table:table-cell office:value-type="string" table:style-name="ce12">
            <text:p>( tūkst. eurų)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6" table:number-rows-spanned="5" table:style-name="ce50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5" table:style-name="ce50">
            <text:p>Išlaidų pavadinimas</text:p>
          </table:table-cell>
          <table:table-cell office:value-type="string" table:number-columns-spanned="4" table:number-rows-spanned="1" table:style-name="ce50">
            <text:p>Mokėtinos sumos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table-cell office:value-type="string" table:number-columns-spanned="4" table:number-rows-spanned="1" table:style-name="ce51">
            <text:p><text:s/>biudžeto lėšos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0">
            <text:p>likutis metų pradžioje</text:p>
          </table:table-cell>
          <table:table-cell office:value-type="string" table:number-columns-spanned="3" table:number-rows-spanned="1" table:style-name="ce50">
            <text:p>likutis ataskaitinio laikotarpio pabaigoje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50">
            <text:p>iš viso</text:p>
          </table:table-cell>
          <table:table-cell office:value-type="string" table:number-columns-spanned="2" table:number-rows-spanned="1" table:style-name="ce50">
            <text:p>iš jų įvykdymo terminas praleistas daugiau kaip</text:p>
          </table:table-cell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6">
            <text:p>10 dienų</text:p>
          </table:table-cell>
          <table:table-cell office:value-type="string" table:style-name="ce16">
            <text:p>45 dienos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table:number-columns-repeated="5" table:style-name="ce18"/>
          <table:table-cell office:value-type="string" table:style-name="ce19">
            <text:p>Išlaidos</text:p>
          </table:table-cell>
          <table:table-cell office:value-type="float" office:value="468.24" table:style-name="ce20">
            <text:p>468,24</text:p>
          </table:table-cell>
          <table:table-cell office:value-type="float" office:value="28605.609999999997" table:formula="msoxl:=SUM(J32+J40)" table:style-name="ce20">
            <text:p>28605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8"/>
          <table:table-cell office:value-type="string" table:style-name="ce19">
            <text:p>Darbo užmokestis ir socialinis draudimas</text:p>
          </table:table-cell>
          <table:table-cell office:value-type="float" office:value="0" table:style-name="ce21">
            <text:p>0,00</text:p>
          </table:table-cell>
          <table:table-cell office:value-type="float" office:value="24870.309999999998" table:formula="msoxl:=SUM(J34+J38)" table:style-name="ce21">
            <text:p>24870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Darbo užmokestis</text:p>
          </table:table-cell>
          <table:table-cell office:value-type="float" office:value="0" table:style-name="ce23">
            <text:p>0,00</text:p>
          </table:table-cell>
          <table:table-cell office:value-type="float" office:value="18642.73" table:style-name="ce23">
            <text:p>18642,73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Darbo užmokestis pinigais</text:p>
          </table:table-cell>
          <table:table-cell office:value-type="float" office:value="0" table:style-name="ce25">
            <text:p>0,00</text:p>
          </table:table-cell>
          <table:table-cell office:value-type="float" office:value="18642.73" table:style-name="ce25">
            <text:p>18642,73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8">
          <table:table-cell/>
          <table:table-cell table:number-columns-repeated="6" table:style-name="ce18"/>
          <table:table-cell office:value-type="string" table:style-name="ce22">
            <text:p>iš jų: gyventojų pajamų mokestis</text:p>
          </table:table-cell>
          <table:table-cell office:value-type="float" office:value="0" table:style-name="ce25">
            <text:p>0,00</text:p>
          </table:table-cell>
          <table:table-cell office:value-type="float" office:value="2435.66" table:style-name="ce25">
            <text:p>2435,66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Pajamos natūr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Socialinio draudimo įmokos</text:p>
          </table:table-cell>
          <table:table-cell office:value-type="float" office:value="0" table:style-name="ce23">
            <text:p>0,00</text:p>
          </table:table-cell>
          <table:table-cell office:value-type="float" office:value="6227.58" table:style-name="ce23">
            <text:p>6227,58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ocialinio draudimo įmokos</text:p>
          </table:table-cell>
          <table:table-cell office:value-type="float" office:value="0" table:style-name="ce25">
            <text:p>0,00</text:p>
          </table:table-cell>
          <table:table-cell office:value-type="float" office:value="6227.58" table:style-name="ce25">
            <text:p>6227,58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8"/>
          <table:table-cell office:value-type="string" table:style-name="ce19">
            <text:p>Prekių ir paslaugų naudojimas</text:p>
          </table:table-cell>
          <table:table-cell office:value-type="float" office:value="468.24" table:style-name="ce21">
            <text:p>468,24</text:p>
          </table:table-cell>
          <table:table-cell office:value-type="float" office:value="3735.3" table:style-name="ce21">
            <text:p>3735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Prekių ir paslaugų naudojimas</text:p>
          </table:table-cell>
          <table:table-cell office:value-type="float" office:value="468.24" table:style-name="ce23">
            <text:p>468,24</text:p>
          </table:table-cell>
          <table:table-cell office:value-type="float" office:value="3735.3" table:style-name="ce23">
            <text:p>3735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Mityb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Medikamentai ( ir darbuotojų sveikatos tikrinimas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22">
            <text:p>Ryšių paslaugos</text:p>
          </table:table-cell>
          <table:table-cell office:value-type="float" office:value="0" table:style-name="ce25">
            <text:p>0,00</text:p>
          </table:table-cell>
          <table:table-cell office:value-type="float" office:value="65.67" table:style-name="ce25">
            <text:p>65,67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string" table:style-name="ce22">
            <text:p>Transporto išlaikym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22">
            <text:p>Apranga ir patalynė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22">
            <text:p>Spaudin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string" table:style-name="ce22">
            <text:p>Kitos prekė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22">
            <text:p>Komandiruotės (transporto, apgyvendinimo, ryšio ir kitos komandiruotės išlaidos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string" table:style-name="ce22">
            <text:p>Miestų ir gyvenviečių viešasis ūk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2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string" table:style-name="ce22">
            <text:p>Ilgalaikio materialiojo ir nematerialiojo turto nuoma (įskaitant veiklos nuomą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string" table:style-name="ce22">
            <text:p>Ilgalaikio materialiojo turto einamasis remont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string" table:style-name="ce22">
            <text:p>Kvalifikacijos kėlim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string" table:style-name="ce22">
            <text:p>Apmokėjimas ekspertams ir konsultant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22">
            <text:p>Turto vertinimo paslaugų apmokėjim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string" table:style-name="ce22">
            <text:p>Komunalinės paslaugos</text:p>
          </table:table-cell>
          <table:table-cell office:value-type="float" office:value="365.04" table:style-name="ce25">
            <text:p>365,04</text:p>
          </table:table-cell>
          <table:table-cell office:value-type="float" office:value="3484.74" table:style-name="ce25">
            <text:p>3484,74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string" table:style-name="ce22">
            <text:p>Kitos paslaugos</text:p>
          </table:table-cell>
          <table:table-cell office:value-type="float" office:value="103.2" table:style-name="ce25">
            <text:p>103,20</text:p>
          </table:table-cell>
          <table:table-cell office:value-type="float" office:value="184.89" table:style-name="ce25">
            <text:p>184,89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string" table:style-name="ce19">
            <text:p>Turto išla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Palūkan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2">
            <text:p>Nerezidenta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Asignavimų valdytojų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Finansų ministerijos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Savivaldybių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">
            <text:p>Rezidentams, kitiems nei valdžios sektorius (tik už tiesioginę skolą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Asignavimų valdytojų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Finansų ministerijos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Savivaldybių sumokėtos palūkan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2">
            <text:p>Kitiems valdymo lygia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Valstybės biudžet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Savivaldybių biudžet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Nebiudžetiniams fond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Nuom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Nuoma už žemę, žemės gelmių išteklius ir kitą atsirandantį gamtoje turtą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7"/>
          <table:table-cell office:value-type="string" table:style-name="ce19">
            <text:p>Subsidij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Subsidijos iš biudžeto lešų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ubsidijos import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Subsidijos gamini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Subsidijos gamyb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4" table:style-name="ce17"/>
          <table:table-cell office:value-type="string" table:style-name="ce19">
            <text:p>Dotacij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Dotacijos užsienio valstybė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Einamiesiems tiksl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apitalui formuo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Dotacijos tarptautinėms organizacijo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Einamiesiems tiksl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apitalui formuo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string" table:style-name="ce22">
            <text:p>Dotacijos kitiems valdymo lygia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Einamiesiems tiksl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apitalui formuo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4" table:style-name="ce17"/>
          <table:table-cell office:value-type="string" table:style-name="ce19">
            <text:p>Įmokos į Europos Sąjungos biudžetą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Tradiciniai nuosavi ištekli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Muit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Cukraus sektoriaus mokesč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PVM nuosavi ištekli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PVM nuosavi ištekl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string" table:style-name="ce22">
            <text:p>Bendrųjų nacionalinių pajamų nuosavi išteklia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Bendrųjų nacionalinių pajamų nuosavi ištekl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office:value-type="string" table:style-name="ce22">
            <text:p>Biudžeto disbalansų korekcija Jungtinės Karalystės naud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Biudžeto disbalansų korekcija Jungtinės Karalystės naud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8"/>
          <table:table-cell office:value-type="string" table:style-name="ce22">
            <text:p>Su nuosavais ištekliais susijusios baudos ir delspinigi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u nuosavais ištekliais susijusios baudos ir delspinig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4" table:style-name="ce17"/>
          <table:table-cell office:value-type="string" table:style-name="ce19">
            <text:p>Socialinės išmokos (pašalpos)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Socialinio draudimo išmokos (pašalpos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ocialinio draudimo išmokos pinig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Socialinio draudimo išmokos natūr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Socialinė parama (soc. paramos pašalpos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ocialinė parama pinig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Socialinė parama natūr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string" table:style-name="ce22">
            <text:p>Darbdavių socialinė param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Darbdavių socialinė parama pinig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Darbdavių socialinė parama natūr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4" table:style-name="ce17"/>
          <table:table-cell office:value-type="string" table:style-name="ce19">
            <text:p>Kitos išla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2">
            <text:p>Einamiesiems tiksla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tipendijo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itiems einamiesiems tiksl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">
            <text:p>Kapitalui formuot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Pervedamos lėšos (kapitalui formuot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4" table:style-name="ce17"/>
          <table:table-cell office:value-type="string" table:style-name="ce19">
            <text:p>Pervedama Europos Sąjungos, kita tarptautinė finansinė parama ir bendrojo finansavimo lėš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Subsidijos iš Europos Sąjungos ir kitos tarptautinės finansinės paramos (ne valdžios sektoriui)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ubsidij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8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9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Pervedama Europos Sąjungos, kita tarptautinė finansinė parama ir bendrojo finansavimo lėš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2">
            <text:p>Einamiesiems tikslam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Einamiesiems tikslams savivaldybė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Einamiesiems tikslams kitiems valdžios sektoriaus subjekt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Einamiesiems tikslams ne valdžios sektori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">
            <text:p>Kapitalui formuot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string" table:style-name="ce22">
            <text:p>Investicij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Investicijos, skirtos savivaldybė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Investicijos kitiems valdžios sektoriaus subjektam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Investicijos ne valdžios sektoriu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0">
          <table:table-cell/>
          <table:table-cell office:value-type="float" office:value="3" table:style-name="ce17">
            <text:p>3</text:p>
          </table:table-cell>
          <table:table-cell table:number-columns-repeated="5" table:style-name="ce17"/>
          <table:table-cell office:value-type="string" table:style-name="ce19">
            <text:p>SANDORIAI DĖL MATERIALIOJO IR NEMATERIALIOJO TURTO BEI FINANSINIŲ ĮSIPAREIGOJIMŲ VYKDYM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8"/>
          <table:table-cell office:value-type="string" table:style-name="ce19">
            <text:p>Materialiojo ir nematerialiojo turto įsigijimo išla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21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string" table:style-name="ce22">
            <text:p>Ilgalaikio materialiojo turto kūrimas ir įsigijima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2">
            <text:p>Žemė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Žemė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">
            <text:p>Pastatai ir statini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Gyvenamieji nam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Negyvenamieji pastat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Kiti pastatai ir statin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2">
            <text:p>Mašinos ir įrenginiai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Transporto priemonė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itos mašinos ir įrengin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Ginklai ir karinė įrang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string" table:style-name="ce22">
            <text:p>Vertybė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8"/>
          <table:table-cell office:value-type="string" table:style-name="ce22">
            <text:p>Kitas ilgalaikis materialusis turt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office:value-type="string" table:style-name="ce22">
            <text:p>Nematerialiojo turto kūrimas ir įsigijima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Naudingųjų iškasenų žvalgymo darb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Kompiuterinė programinė įranga, kompiuterinės programinės įrangos licencij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Patent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Literatūros ir meno kūrin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22">
            <text:p>Kitas nematerialusis turta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string" table:style-name="ce22">
            <text:p>Atsargų kūrimas ir įsigijima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22">
            <text:p>Strateginės ir neliečiamosios atsarg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Strateginės ir neliečiamosios atsarg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22">
            <text:p>Kitos atsarg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Žaliavos ir medžiag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2">
            <text:p>Nebaigta gamyb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22">
            <text:p>Pagaminta produkci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Pirktos prekes, skirtos parduo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22">
            <text:p>Karinės atsargo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3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8"/>
          <table:table-cell office:value-type="string" table:style-name="ce22">
            <text:p>Ilgalakio turto įsigijimas finansinės nuomos( lizingo ) būdu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8"/>
          <table:table-cell office:value-type="string" table:style-name="ce22">
            <text:p>Biologinis turtas ir mineraliniai išteklia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10">
          <table:table-cell table:style-name="ce2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string" table:style-name="ce19">
            <text:p>Finansinio turto įsigijimo išlaidos (perskolinimas)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24">
          <table:table-cell table:style-name="ce2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4" table:style-name="ce17"/>
          <table:table-cell office:value-type="string" table:style-name="ce19">
            <text:p>Išlaidos dėl finansinių įsipareigojimų vykdymo (paskolų grąžinimas)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string" table:style-name="ce24">
            <text:p>x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18"/>
          <table:table-cell office:value-type="string" table:style-name="ce19">
            <text:p>IŠ VISO (2+3)</text:p>
          </table:table-cell>
          <table:table-cell office:value-type="float" office:value="468.24" table:style-name="ce21">
            <text:p>468,24</text:p>
          </table:table-cell>
          <table:table-cell office:value-type="float" office:value="28605.609999999997" table:formula="msoxl:=SUM(J31)" table:style-name="ce21">
            <text:p>28605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style-name="ce2"/>
          <table:table-cell table:number-columns-repeated="6" table:style-name="ce12"/>
          <table:table-cell table:style-name="ce3"/>
          <table:table-cell table:number-columns-repeated="5"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6" table:number-rows-spanned="3" table:style-name="ce50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3" table:style-name="ce50">
            <text:p>Išlaidų pavadinimas</text:p>
          </table:table-cell>
          <table:table-cell office:value-type="string" table:number-columns-spanned="2" table:number-rows-spanned="1" table:style-name="ce50">
            <text:p>Gautinos sumos</text:p>
          </table:table-cell>
          <table:covered-table-cell/>
          <table:table-cell table:number-columns-repeated="2" table:style-name="ce3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50">
            <text:p><text:s/>biudžeto lėšos</text:p>
          </table:table-cell>
          <table:covered-table-cell/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25">
          <table:table-cell table:style-name="ce2"/>
          <table:covered-table-cell/>
          <table:covered-table-cell table:number-columns-repeated="5"/>
          <table:covered-table-cell/>
          <table:table-cell office:value-type="string" table:style-name="ce31">
            <text:p>likutis metų pradžioje</text:p>
          </table:table-cell>
          <table:table-cell office:value-type="string" table:style-name="ce31">
            <text:p>likutis ataskaitinio laikotarpio pabaigoje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2"/>
          <table:table-cell office:value-type="float" office:value="2" table:style-name="ce33">
            <text:p>2</text:p>
          </table:table-cell>
          <table:table-cell table:number-columns-repeated="5" table:style-name="ce34"/>
          <table:table-cell office:value-type="string" table:style-name="ce34">
            <text:p>IŠLAIDOS</text:p>
          </table:table-cell>
          <table:table-cell office:value-type="float" office:value="7.6" table:style-name="ce29">
            <text:p>7,6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26">
          <table:table-cell table:style-name="ce32"/>
          <table:table-cell office:value-type="float" office:value="3" table:style-name="ce33">
            <text:p>3</text:p>
          </table:table-cell>
          <table:table-cell table:number-columns-repeated="5" table:style-name="ce34"/>
          <table:table-cell office:value-type="string" table:style-name="ce19">
            <text:p>SANDORIAI DĖL MATERIALIOJO IR NEMATERIALIOJO TURTO BEI FINANSINIŲ ĮSIPAREIGOJIMŲ VYKDYMAS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2"/>
          <table:table-cell table:number-columns-repeated="6" table:style-name="ce34"/>
          <table:table-cell office:value-type="string" table:style-name="ce35">
            <text:p>IŠ VISO (2+3)</text:p>
          </table:table-cell>
          <table:table-cell office:value-type="float" office:value="7.6" table:style-name="ce21">
            <text:p>7,60</text:p>
          </table:table-cell>
          <table:table-cell office:value-type="float" office:value="0" table:style-name="ce21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7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9" table:number-rows-spanned="1" table:style-name="ce52">
            <text:p>Direktorė</text:p>
          </table:table-cell>
          <table:covered-table-cell table:number-columns-repeated="8"/>
          <table:table-cell office:value-type="string" table:number-columns-spanned="5" table:number-rows-spanned="1" table:style-name="ce52">
            <text:p>Ramutė Karpovičienė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style-name="ce12"/>
          <table:table-cell office:value-type="string" table:style-name="ce36">
            <text:p>(įstaigos vadovo ar jo įgalioto asmens pareigų pavadinimas) <text:s text:c="20"/>(parašas) <text:s text:c="19"/>(vardas, pavardė)</text:p>
          </table:table-cell>
          <table:table-cell table:number-columns-repeated="11" table:style-name="ce36"/>
          <table:table-cell table:number-columns-repeated="16371" table:style-name="ce12"/>
        </table:table-row>
        <table:table-row table:style-name="ro2">
          <table:table-cell table:number-columns-repeated="16384" table:style-name="ce12"/>
        </table:table-row>
        <table:table-row table:style-name="ro28">
          <table:table-cell office:value-type="string" table:style-name="ce12">
            <text:p>vyr buhalteris</text:p>
          </table:table-cell>
          <table:table-cell office:value-type="string" table:number-columns-spanned="8" table:number-rows-spanned="1" table:style-name="ce53">
            <text:p>vyr. buhalterė<text:s/></text:p>
          </table:table-cell>
          <table:covered-table-cell table:number-columns-repeated="7"/>
          <table:table-cell table:style-name="ce37"/>
          <table:table-cell office:value-type="string" table:number-columns-spanned="3" table:number-rows-spanned="1" table:style-name="ce54">
            <text:p>Natalija Ešvovičienė</text:p>
          </table:table-cell>
          <table:covered-table-cell table:number-columns-repeated="2"/>
          <table:table-cell table:number-columns-repeated="16371" table:style-name="ce12"/>
        </table:table-row>
        <table:table-row table:style-name="ro2">
          <table:table-cell table:style-name="ce12"/>
          <table:table-cell office:value-type="string" table:number-columns-spanned="12" table:number-rows-spanned="1" table:style-name="ce55">
            <text:p>(vyriausiasis buhalteris (buhalteris)) <text:s text:c="57"/>(parašas) <text:s text:c="19"/>(vardas, pavardė)</text:p>
          </table:table-cell>
          <table:covered-table-cell table:number-columns-repeated="11"/>
          <table:table-cell table:number-columns-repeated="16371" table:style-name="ce12"/>
        </table:table-row>
        <table:table-row table:style-name="ro2">
          <table:table-cell table:number-columns-repeated="16384" table:style-name="ce12"/>
        </table:table-row>
        <table:table-row table:number-rows-repeated="1048396" table:style-name="ro29">
          <table:table-cell table:number-columns-repeated="16384"/>
        </table:table-row>
      </table:table>
      <table:named-expressions>
        <table:named-range table:name="_xlnm._FilterDatabase" table:cell-range-address="sb_78_1.$A$30:sb_78_1.$P$163" table:base-cell-address="sb_78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0" number:min-integer-digits="1"/>
    </number:number-style>
    <number:number-style style:name="N38" number:language="lt" number:country="LT">
      <number:number number:decimal-places="2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uhalterija</dc:creator>
    <dc:date>2016-04-05T06:34:30Z</dc:date>
    <meta:print-date>2016-04-05T06:33:30Z</meta:print-date>
  </office:meta>
</office:document-meta>
</file>